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Helvetica, sans-serif"/>
    <style:font-face style:name="inherit" svg:font-family="inherit"/>
    <style:font-face style:name="Times New Roman" svg:font-family="'Times New Roman'" style:font-family-generic="roman" style:font-pitch="variable"/>
    <style:font-face style:name="Freehand521 BT" svg:font-family="'Freehand521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L1">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margin-top="0cm" fo:margin-bottom="0.132cm" fo:text-align="justify" style:justify-single-word="false" fo:text-indent="0cm" style:auto-text-indent="false" fo:padding="0cm" fo:border="none"/>
      <style:text-properties fo:font-variant="normal" fo:text-transform="none" fo:color="#222222" style:font-name="Freehand521 BT" fo:font-size="14pt" fo:letter-spacing="normal" fo:font-style="normal" fo:font-weight="normal" style:font-size-asian="14pt" style:font-size-complex="14pt"/>
    </style:style>
    <style:style style:name="P5" style:family="paragraph" style:parent-style-name="Standard">
      <style:paragraph-properties fo:margin-left="0.265cm" fo:margin-right="0cm" fo:margin-top="0cm" fo:margin-bottom="0cm" style:line-height-at-least="0.503cm" fo:text-align="justify" style:justify-single-word="false" fo:text-indent="0cm" style:auto-text-indent="false" fo:padding="0cm" fo:border="none"/>
      <style:text-properties fo:font-variant="normal" fo:text-transform="none" fo:color="#000099" style:font-name="Freehand521 BT" fo:font-size="14pt" fo:letter-spacing="normal" style:font-size-asian="14pt" style:font-size-complex="14pt"/>
    </style:style>
    <style:style style:name="P6" style:family="paragraph" style:parent-style-name="Standard">
      <style:paragraph-properties fo:margin-left="0.265cm" fo:margin-right="0cm" fo:margin-top="0cm" fo:margin-bottom="0cm" style:line-height-at-least="0.503cm" fo:text-align="justify" style:justify-single-word="false" fo:text-indent="0cm" style:auto-text-indent="false" fo:padding="0cm" fo:border="none"/>
    </style:style>
    <style:style style:name="T1" style:family="text">
      <style:text-properties fo:font-variant="normal" fo:text-transform="none" fo:color="#222222" style:font-name="Open Sans" fo:letter-spacing="normal" fo:font-style="normal" fo:font-weight="normal"/>
    </style:style>
    <style:style style:name="T2" style:family="text">
      <style:text-properties fo:font-variant="normal" fo:text-transform="none" fo:color="#222222" fo:letter-spacing="normal" fo:font-style="normal" fo:font-weight="normal"/>
    </style:style>
    <style:style style:name="T3" style:family="text">
      <style:text-properties fo:font-variant="normal" fo:text-transform="none" fo:color="#222222" style:font-name="Freehand521 BT" fo:letter-spacing="normal" fo:font-style="normal" fo:font-weight="normal"/>
    </style:style>
    <style:style style:name="T4" style:family="text">
      <style:text-properties fo:font-variant="normal" fo:text-transform="none" fo:color="#000099" style:font-name="inherit" fo:letter-spacing="normal" fo:font-style="normal" fo:font-weight="normal"/>
    </style:style>
    <style:style style:name="T5" style:family="text">
      <style:text-properties fo:font-variant="normal" fo:text-transform="none" fo:color="#000099" fo:letter-spacing="normal" fo:font-style="normal" fo:font-weight="normal"/>
    </style:style>
    <style:style style:name="T6" style:family="text">
      <style:text-properties fo:font-variant="normal" fo:text-transform="none" fo:color="#000099" style:font-name="Freehand521 BT" fo:letter-spacing="normal" fo:font-style="normal" fo:font-weight="normal"/>
    </style:style>
    <style:style style:name="T7" style:family="text">
      <style:text-properties fo:font-variant="normal" fo:text-transform="none" fo:color="#666666" style:font-name="inherit" fo:letter-spacing="normal" fo:font-style="italic" fo:font-weight="normal"/>
    </style:style>
    <style:style style:name="T8" style:family="text">
      <style:text-properties fo:font-variant="normal" fo:text-transform="none" fo:color="#666666" fo:letter-spacing="normal" fo:font-style="italic" fo:font-weight="normal"/>
    </style:style>
    <style:style style:name="T9" style:family="text">
      <style:text-properties fo:font-variant="normal" fo:text-transform="none" fo:color="#666666" style:font-name="Freehand521 BT" fo:letter-spacing="normal" fo:font-style="italic" fo:font-weight="normal"/>
    </style:style>
    <style:style style:name="T10" style:family="text">
      <style:text-properties fo:font-variant="normal" fo:text-transform="none" style:font-name="Freehand521 BT" fo:letter-spacing="normal" fo:font-style="normal" fo:font-weight="normal"/>
    </style:style>
    <style:style style:name="T11" style:family="text">
      <style:text-properties fo:font-variant="normal" fo:text-transform="none" style:font-name="Freehand521 BT" fo:letter-spacing="normal" fo:font-style="italic" fo:font-weight="normal"/>
    </style:style>
    <style:style style:name="T12" style:family="text">
      <style:text-properties fo:font-variant="normal" fo:text-transform="none" fo:color="#800000" style:font-name="Freehand521 BT" fo:letter-spacing="normal" fo:font-style="normal" fo:font-weight="normal"/>
    </style:style>
    <style:style style:name="T13" style:family="text">
      <style:text-properties fo:font-variant="normal" fo:text-transform="none" fo:color="#800000" style:font-name="Freehand521 BT" fo:letter-spacing="normal" fo:font-style="italic" fo:font-weight="normal"/>
    </style:style>
    <style:style style:name="T14" style:family="text">
      <style:text-properties fo:font-variant="normal" fo:text-transform="none" fo:color="#000000" style:font-name="Freehand521 BT" fo:letter-spacing="normal" fo:font-style="normal" fo:font-weight="normal"/>
    </style:style>
    <style:style style:name="T15" style:family="text">
      <style:text-properties fo:font-variant="normal" fo:text-transform="none" fo:color="#000000" style:font-name="Freehand521 BT" fo:letter-spacing="normal" fo:font-style="italic" fo:font-weight="normal"/>
    </style:style>
    <style:style style:name="T16" style:family="text">
      <style:text-properties fo:font-variant="normal" fo:text-transform="none" fo:color="#000000" style:font-name="Freehand521 BT" fo:font-size="14pt" fo:letter-spacing="normal" fo:font-style="normal" fo:font-weight="normal" style:font-size-asian="14pt" style:font-size-complex="14pt"/>
    </style:style>
    <style:style style:name="T17" style:family="text">
      <style:text-properties fo:font-variant="normal" fo:text-transform="none" fo:color="#000000" style:font-name="Freehand521 BT" fo:font-size="14pt" fo:letter-spacing="normal" fo:font-style="italic" fo:font-weight="normal"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juventud es el momento de estudiar la sabiduría; la vejez, el de practicarla”</text:p>
      <text:p text:style-name="P5"/>
      <text:p text:style-name="P6"><text:a xlink:type="simple" xlink:href="http://www.proverbia.net/citasautor.asp?autor=865">Jean Jacques Rousseau</text:a><text:span text:style-name="T16"> </text:span><text:span text:style-name="T17">(1712-1778) Filósofo francés.</text:span></text:p>
      <text:p text:style-name="P3"/>
      <text:p text:style-name="P3"/>
      <text:p text:style-name="P1">¡Hola! Si has llegado hasta aquí, estás en disposición de saber lo que entra en el examen de Baloncesto.¡Enhorabuena!Tienes la oportunidad de descubrir algo más el que en España está considerado como el segundo Gran Deporte, tras el Fútbol. De hecho, aquí en Málaga es el deporte que más alegrías nos ha dado: el “Unicaja Málaga”, ha sido campeón de la liga ACB en 2006, ganador de la Copa del Rey 2005, campeón de la copa Korac 2001, y varias veces subcampeón de esas competiciones.</text:p>
      <text:p text:style-name="P1"><text:s/>A continuación coge tu libro de Educación Física y ábrelo por la página 84. ¿Ya lo tienes?¡Sí! Tienes delante de tí el tema de Baloncesto.</text:p>
      <text:p text:style-name="P1">¡Vamos a aprender Basketball!....que no todo en la vida es Fútbol.</text:p>
      <text:list xml:id="list2387511467925592544" text:style-name="L1">
        <text:list-item>
          <text:p text:style-name="P2">Algo de Historia: lee atentamente la historia....el cuadrito de abajo no hace falta.</text:p>
        </text:list-item>
        <text:list-item>
          <text:p text:style-name="P2">Cómo jugar: atiende a la duración, el campo de juego(no hace falta las medidas, céntrate en las líneas), número de jugadores y tiempo de juego, el balón no hace falta....sabemos que es redondo y grandecito...con eso basta, pero sí mírate las formas de jugar el balón, la consecución de los puntos, las faltas y <text:s/>los saques.</text:p>
        </text:list-item>
        <text:list-item>
          <text:p text:style-name="P2">No entra nada de “La Técnica”.¡Uf!¡Qué bien sienta que te quite algo de temario!¿verdad?</text:p>
        </text:list-item>
        <text:list-item>
          <text:p text:style-name="P2">Jugar en equipo. Mírate los objetivos de la fase de ataque y objetivos de la fase de defensa. Aprende también cómo se organiza el “ataque” y la “defensa” en Baloncesto</text:p>
        </text:list-item>
        <text:list-item>
          <text:p text:style-name="P2">Los jugadores. Aprende las 5 posiciones diferentes y las funciones de cada uno.</text:p>
        </text:list-item>
      </text:list>
      <text:p text:style-name="P1"/>
      <text:p text:style-name="P1">Lo ideal es que te metas ahora en “youtube” y te pongas un partido de la liga ACB de este año, fíjate en el saque inicial, las faltas,las posibles infracciones,los tiros libres,triples y de dos,etc. No te extrañe que el profesor te ponga un vídeo y tengas que decirle lo que está ocurriendo en el vídeo.</text:p>
      <text:p text:style-name="P1"/>
      <text:p text:style-name="P1">¡Esto es todo! Ánimo y aprovecha el tiempo...</text:p>
      <text:p text:style-name="P1">Si te quedas con más ganas de Baloncesto, puedes ponerte el documental sobre “Michael Jordan”, considerado el mejor jugador de la historia en Baloncesto.</text:p>
      <text:p text:style-name="P1"><text:a xlink:type="simple" xlink:href="https://www.youtube.com/watch?v=XBTuQvyGWWQ">https://www.youtube.com/watch?v=XBTuQvyGWWQ</text:a>.</text:p>
      <text:p text:style-name="P1">O bien sobre otro grande:Larry Bird. “Palabra de Larry”.</text:p>
      <text:p text:style-name="P1"><text:a xlink:type="simple" xlink:href="https://www.youtube.com/watch?v=i3ORk1Z8jAk">https://www.youtube.com/watch?v=i3ORk1Z8jAk</text:a></text:p>
      <text:p text:style-name="P3"/>
      <text:p text:style-name="P3"/>
      <text:p text:style-name="P3"><text:soft-page-break/></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Helvetica, sans-serif"/>
    <style:font-face style:name="inherit" svg:font-family="inherit"/>
    <style:font-face style:name="Times New Roman" svg:font-family="'Times New Roman'" style:font-family-generic="roman" style:font-pitch="variable"/>
    <style:font-face style:name="Freehand521 BT" svg:font-family="'Freehand521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0T16:18:02.35</meta:creation-date>
    <meta:document-statistic meta:table-count="0" meta:image-count="0" meta:object-count="0" meta:page-count="2" meta:paragraph-count="16" meta:word-count="372" meta:character-count="2215"/>
    <dc:date>2014-11-10T17:22:24.48</dc:date>
    <meta:editing-duration>PT1M30S</meta:editing-duration>
    <meta:editing-cycles>1</meta:editing-cycles>
    <meta:generator>OpenOffice/4.0.1$Win32 OpenOffice.org_project/401m5$Build-9714</meta:generator>
  </office:meta>
</office:document-meta>
</file>